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style:contextual-spacing="false" fo:text-align="start" style:justify-single-word="false" fo:text-indent="0cm" style:auto-text-indent="false"/>
    </style:style>
    <style:style style:name="P2" style:family="paragraph" style:parent-style-name="Text_20_body">
      <style:paragraph-properties fo:margin-left="0cm" fo:margin-right="0cm" fo:margin-top="0cm" fo:margin-bottom="0cm" style:contextual-spacing="false" fo:text-align="start" style:justify-single-word="false" fo:text-indent="0cm" style:auto-text-indent="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3"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1pt" style:font-size-asian="11pt" style:font-size-complex="11pt"/>
    </style:style>
    <style:style style:name="P4"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1pt" style:text-underline-style="none" style:font-size-asian="11pt" style:font-size-complex="11pt"/>
    </style:style>
    <style:style style:name="P5" style:family="paragraph" style:parent-style-name="Text_20_body">
      <style:paragraph-properties fo:margin-left="0cm" fo:margin-right="0cm" fo:margin-top="0cm" fo:margin-bottom="0cm" style:contextual-spacing="false" fo:text-align="start" style:justify-single-word="false" fo:text-indent="0cm" style:auto-text-indent="false"/>
      <style:text-properties fo:font-size="11pt" style:text-underline-style="none" style:font-size-asian="11pt" style:font-size-complex="11pt"/>
    </style:style>
    <style:style style:name="P6" style:family="paragraph" style:parent-style-name="Standard">
      <style:paragraph-properties fo:margin-top="0cm" fo:margin-bottom="0cm" style:contextual-spacing="false"/>
      <style:text-properties fo:font-size="11pt" style:font-size-asian="11pt" style:font-size-complex="11pt"/>
    </style:style>
    <style:style style:name="P7" style:family="paragraph" style:parent-style-name="Text_20_body">
      <style:paragraph-properties fo:margin-top="0cm" fo:margin-bottom="0cm" style:contextual-spacing="false"/>
      <style:text-properties fo:font-size="11pt" fo:font-weight="bold" style:font-size-asian="11pt" style:font-size-complex="11pt"/>
    </style:style>
    <style:style style:name="P8" style:family="paragraph" style:parent-style-name="Text_20_body">
      <style:paragraph-properties fo:margin-top="0cm" fo:margin-bottom="0cm" style:contextual-spacing="false"/>
      <style:text-properties fo:font-size="11pt" style:font-size-asian="11pt" style:font-size-complex="11pt"/>
    </style:style>
    <style:style style:name="P9" style:family="paragraph" style:parent-style-name="Heading_20_3">
      <style:paragraph-properties fo:margin-top="0cm" fo:margin-bottom="0cm" style:contextual-spacing="false"/>
      <style:text-properties fo:font-size="11pt" style:font-size-asian="11pt" style:font-size-complex="11pt"/>
    </style:style>
    <style:style style:name="P10" style:family="paragraph" style:parent-style-name="Sender">
      <style:paragraph-properties fo:margin-top="0cm" fo:margin-bottom="0cm" style:contextual-spacing="false"/>
      <style:text-properties fo:font-size="11pt" style:text-underline-style="none" style:font-size-asian="11pt" style:font-size-complex="11pt"/>
    </style:style>
    <style:style style:name="T1" style:family="text">
      <style:text-properties fo:font-style="italic"/>
    </style:style>
    <style:style style:name="T2" style:family="text">
      <style:text-properties fo:font-style="italic" style:text-underline-style="none" style:font-style-asian="italic" style:font-style-complex="italic"/>
    </style:style>
    <style:style style:name="T3" style:family="text">
      <style:text-properties style:text-underline-style="solid" style:text-underline-width="auto" style:text-underline-color="font-color"/>
    </style:style>
    <style:style style:name="T4" style:family="text">
      <style:text-properties style:text-underline-style="none"/>
    </style:style>
    <style:style style:name="T5" style:family="text">
      <style:text-properties style:text-underline-style="none" officeooo:rsid="00138072"/>
    </style:style>
    <style:style style:name="T6" style:family="text">
      <style:text-properties fo:color="#000000" fo:font-size="11pt" fo:font-weight="bold" style:font-size-asian="11pt" style:font-weight-asian="bold" style:font-size-complex="11pt" style:font-weight-complex="bold"/>
    </style:style>
    <style:style style:name="T7" style:family="text">
      <style:text-properties fo:color="#000000" fo:font-size="11pt" style:text-underline-style="none" fo:font-weight="bold" style:font-size-asian="11pt" style:font-weight-asian="bold" style:font-size-complex="11pt" style:font-weight-complex="bold"/>
    </style:style>
    <style:style style:name="T8" style:family="text">
      <style:text-properties fo:color="#000000" fo:font-size="11pt" fo:font-style="italic" style:text-underline-style="none" fo:font-weight="bold" style:font-size-asian="11pt" style:font-weight-asian="bold" style:font-size-complex="11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IER PAOLO PASOLINI</text:p>
      <text:p text:style-name="P2"/>
      <text:p text:style-name="P2">Une biographie simplifiée de Pier Paolo Pasolini jusqu'aux années 1960</text:p>
      <text:p text:style-name="P4">Né en 1922 à Bologne, Pier Paolo est le fils d'Alberto Carlo , officier d'artillerie et de Susanna institutrice.</text:p>
      <text:p text:style-name="P3"><text:span text:style-name="T4">Après ses études au lycée de Reggio Emilia puis de Bologne, PPP passe son bac à en 1939 , puis s'inscrit à la faculté des lettres. En 1940, la famille Pasol</text:span><text:span text:style-name="T5">i</text:span><text:span text:style-name="T4">ni s'installe à Crémone, alors que Pier Paolo écrit ses premiers poèmes en frioulan...Après un bref passage dans une organisation étudiante fasciste , il commence à lutter contre le régime de Mussolini...A cette époque, il prend conscience de son homosexualité, qu'il évoque dans ses </text:span><text:span text:style-name="T2">Cahiers rouges</text:span><text:span text:style-name="T4">, rédigés à partir de 1942. En 1945, Pier Paolo apprend la mort de son jeune frère Guido, entré dans la résistance communiste et qui est assassiné par une fraction rivale.</text:span></text:p>
      <text:p text:style-name="P4">Après guerre, il continue son œuvre littéraire (notamment poésie) et fonde une revue : il devient professeur de littérature et entre au parti communiste italien en 1948. Mais en 1949, il est dénoncé pour "outrage aux bonnes mœurs et détournement de mineurs" : il est alors radié de l'éducation nationale et exclus du PCI (il sera innocenté en 1950).</text:p>
      <text:p text:style-name="P3"><text:span text:style-name="T4">Dans les années 1950, il s'installe à Rome avec sa mère et vit de petits travaux, notamment dans le cinéma : il découvre les </text:span><text:span text:style-name="T2">borgate</text:span><text:span text:style-name="T4">, les banlieues pauvres de Rome avec les frères Citti, qui l'initient à la langue et à la vie de ces quartiers déshérités. Il connaît un premier succès avec la publication de son livre</text:span><text:span text:style-name="T2"> Ragazzi di vita </text:span><text:span text:style-name="T4">en 1955, qui provoque un scandale et une polémique dans les milieux intellectuels italiens. Il s'introduit alors dans les cercles littéraires de la capitale, où il se fait de nombreux amis comme les écrivains Alberto Moravia, Elsa Morante, Giorgio Bassani, l'actrice Laura Betti, le cinéaste Federico Fellini...Avec ce dernier et d'autres réalisateurs, il commence alors une carrière de scénariste (pour Fellini, il participe à l'écriture des </text:span><text:span text:style-name="T2">Noces de Cabiria</text:span><text:span text:style-name="T4"> et de </text:span><text:span text:style-name="T2">la Dolce Vita</text:span><text:span text:style-name="T4">). Plusieurs autres de ses œuvres publiées par la suite (</text:span><text:span text:style-name="T2">Une vie violente</text:span><text:span text:style-name="T4">, </text:span><text:span text:style-name="T2">Passion et idéologie</text:span><text:span text:style-name="T4">) connaissent un certain succès et provoquent à nouveau des violents débats : en 1961, il entreprend le tournage de son premier film, </text:span><text:span text:style-name="T2">Accatone</text:span><text:span text:style-name="T4">...</text:span></text:p>
      <text:p text:style-name="P5"/>
      <text:p text:style-name="P2">Filmographie de Pier Paolo Pasolini :</text:p>
      <text:p text:style-name="P1"><text:span text:style-name="T6">1961</text:span><text:span text:style-name="T7"> : </text:span><text:a xlink:type="simple" xlink:href="http://fr.wikipedia.org/wiki/Accattone"><text:span text:style-name="T8">Accattone</text:span></text:a><text:span text:style-name="T7"> </text:span></text:p>
      <text:p text:style-name="P1"><text:span text:style-name="T6">1962</text:span><text:span text:style-name="T7"> : </text:span><text:a xlink:type="simple" xlink:href="http://fr.wikipedia.org/wiki/Mamma_Roma"><text:span text:style-name="T8">Mamma Roma</text:span></text:a><text:span text:style-name="T7"> </text:span></text:p>
      <text:p text:style-name="P1"><text:span text:style-name="T6">1964</text:span><text:span text:style-name="T7"> : </text:span><text:a xlink:type="simple" xlink:href="http://fr.wikipedia.org/wiki/L%27Évangile_selon_saint_Matthieu"><text:span text:style-name="T8">L'Évangile selon saint Matthieu</text:span></text:a><text:span text:style-name="T7"> (</text:span><text:span text:style-name="T8">Il Vangelo secondo Matteo</text:span><text:span text:style-name="T7">) </text:span></text:p>
      <text:p text:style-name="P1"><text:span text:style-name="T6">1966</text:span><text:span text:style-name="T7"> : </text:span><text:a xlink:type="simple" xlink:href="http://fr.wikipedia.org/wiki/Des_oiseaux,_petits_et_gros"><text:span text:style-name="T8">Des oiseaux, petits et gros</text:span></text:a><text:span text:style-name="T7"> (</text:span><text:span text:style-name="T8">Uccellacci e uccellini</text:span><text:span text:style-name="T7">) </text:span></text:p>
      <text:p text:style-name="P1"><text:span text:style-name="T6">1967</text:span><text:span text:style-name="T7"> : </text:span><text:a xlink:type="simple" xlink:href="http://fr.wikipedia.org/wiki/Œdipe_roi_%28film%29"><text:span text:style-name="T8">Œdipe roi</text:span></text:a><text:span text:style-name="T7"> (</text:span><text:span text:style-name="T8">Edipo Re</text:span><text:span text:style-name="T7">) </text:span></text:p>
      <text:p text:style-name="P1"><text:span text:style-name="T6">1968</text:span><text:span text:style-name="T7"> : </text:span><text:a xlink:type="simple" xlink:href="http://fr.wikipedia.org/wiki/Théorème_%28film%29"><text:span text:style-name="T8">Théorème</text:span></text:a><text:span text:style-name="T7"> (</text:span><text:span text:style-name="T8">Teorema</text:span><text:span text:style-name="T7">) </text:span></text:p>
      <text:p text:style-name="P1"><text:span text:style-name="T6">1969</text:span><text:span text:style-name="T7"> : </text:span><text:a xlink:type="simple" xlink:href="http://fr.wikipedia.org/wiki/Médée_%28film,_1969%29"><text:span text:style-name="T8">Médée</text:span></text:a><text:span text:style-name="T7"> (</text:span><text:span text:style-name="T8">Medea</text:span><text:span text:style-name="T7">) </text:span></text:p>
      <text:p text:style-name="P1"><text:span text:style-name="T6">1971</text:span><text:span text:style-name="T7"> : </text:span><text:a xlink:type="simple" xlink:href="http://fr.wikipedia.org/wiki/Le_Décaméron_%28film%29"><text:span text:style-name="T8">Le Décaméron</text:span></text:a><text:span text:style-name="T7"> (</text:span><text:span text:style-name="T8">Il Decamerone</text:span><text:span text:style-name="T7">) </text:span></text:p>
      <text:p text:style-name="P1"><text:span text:style-name="T6">1972</text:span><text:span text:style-name="T7"> : </text:span><text:a xlink:type="simple" xlink:href="http://fr.wikipedia.org/wiki/Les_Contes_de_Canterbury_%28film%29"><text:span text:style-name="T8">Les Contes de Canterbury</text:span></text:a><text:span text:style-name="T7"> (</text:span><text:span text:style-name="T8">I raconti di Canterbury</text:span><text:span text:style-name="T7">) </text:span></text:p>
      <text:p text:style-name="P1"><text:span text:style-name="T6">1974</text:span><text:span text:style-name="T7"> : </text:span><text:a xlink:type="simple" xlink:href="http://fr.wikipedia.org/wiki/Les_Mille_et_Une_Nuits_%28film,_1974%29"><text:span text:style-name="T8">Les Mille et Une Nuits</text:span></text:a><text:span text:style-name="T7"> (</text:span><text:span text:style-name="T8">Il fiore delle mille e una notte</text:span><text:span text:style-name="T7">) </text:span></text:p>
      <text:p text:style-name="P1"><text:span text:style-name="T6">1975</text:span><text:span text:style-name="T7"> : </text:span><text:a xlink:type="simple" xlink:href="http://fr.wikipedia.org/wiki/Salò_ou_les_120_Journées_de_Sodome"><text:span text:style-name="T8">Salò ou les 120 Journées de Sodome</text:span></text:a><text:span text:style-name="T7"> (</text:span><text:span text:style-name="T8">Salò o le 120 giornate di Sodoma</text:span><text:span text:style-name="T7">) </text:span></text:p>
      <text:p text:style-name="P5"/>
      <text:h text:style-name="P9" text:outline-level="3">P<text:span text:style-name="T3">asolini par Fellini</text:span></text:h>
      <text:p text:style-name="P7">A quelle occasion avez-vous connu Pasolini ?</text:p>
      <text:p text:style-name="P8">Je l'ai appelé après avoir lu <text:span text:style-name="T1">Ragazzi di vita </text:span>pour lui témoigner mon enthousiasme il a été très sympathique, il a parlé en termes flatteurs des <text:span text:style-name="T1">Vitelloni</text:span>, de <text:span text:style-name="T1">La strada</text:span>. Seulement plus tard, quand le scénario de <text:span text:style-name="T1">Le notti di Cabiria </text:span>a été prêt, j'ai cru bon de le lui faire lire pour lui demander des conseils linguistiques sur certaines façons de parler argotiques. Le rendez-vous était au bar Canova à Piazza del Popolo. Je l'ai vu arriver et il m'a tout de suite paru très sympathique avec son petit visage poussiéreux de jeune maçon, un petit visage de prolétaire, de poids coq, de boxeur de banlieue. Il a accepté la proposition de collaboration avec enthousiasme, une qualité qui me l'a tout de suite rendu familier. C'était un homme généreux, immédiat. Et nous sommes partis dans ces promenades qu'il décrit si bien.</text:p>
      <text:p text:style-name="P7">Vous avez raconté la première impression que vous avez eue de lui. Et la dernière ?</text:p>
      <text:p text:style-name="P8">Dans les derniers temps il portait des lunettes noires, s'habillait comme un personnage de film de science-fiction d'aujourd'hui, genre Terminator, avec des blousons en cuir. Et puis il était devenu plus silencieux, il tendait à l'immobilité. <text:s/>Nous nous étions dits bonjour avec grande effusion, nous serrant dans les bras l'un de l'autre, parce que notre amitié nous rappelait un peu comme l'école, et avait besoin du contact physique. Je voyais avec plaisir que notre amitié était intacte</text:p>
      <text:p text:style-name="P7">Après tant d'années, que vous reste-t-il de Pasolini ?</text:p>
      <text:p text:style-name="P8">Le regret de ne pas l'avoir plus souvent vu, de ne pas avoir profité de sa générosité, de sa culture. <text:s/>De même, pour essayer, comme il y était arrivé quelque fois, d'obtenir un point de vue différent du sien sur ce monde, lequel lui paraissait toujours plus atroce, indéchiffrable, menaçant. Une fois il m'a dit: "La vérité est que tout est chaos." Mais en contraste avec cette phrase qui m'avait frappé par la sincérité railleuse qu'elle contenait, il y avait chez lui une acceptation résignée et vaincue. Il avait une sorte de douceur blessée, Pier Paolo, il émanait de lui ce charme mystérieux et secret que j'ai toujours imaginé chez Kafka.<text:line-break/><text:span text:style-name="T1">Federico Fellini</text:span></text:p>
      <text:p text:style-name="P10">Source : Cet article a été publié la première fois dans le numéro 4 de <text:span text:style-name="T1">La République des Lettres</text:span>, Paris, juin 1994.</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Arial Unicode MS" style:font-size-asian="14pt" style:font-weight-asian="bold" style:font-name-complex="Tahoma" style:font-size-complex="14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cm" fo:margin-bottom="0.9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scal Bauchard</meta:initial-creator>
    <meta:creation-date>2013-11-01T18:04:58.64</meta:creation-date>
    <dc:date>2013-11-10T19:03:29.35</dc:date>
    <dc:creator>Pascal Bauchard</dc:creator>
    <meta:editing-duration>PT1H16M37S</meta:editing-duration>
    <meta:editing-cycles>6</meta:editing-cycles>
    <meta:generator>LibreOffice/4.0.1.2$Windows_x86 LibreOffice_project/84102822e3d61eb989ddd325abf1ac077904985</meta:generator>
    <meta:document-statistic meta:table-count="0" meta:image-count="0" meta:object-count="0" meta:page-count="1" meta:paragraph-count="26" meta:word-count="852" meta:character-count="5026" meta:non-whitespace-character-count="4187"/>
  </office:meta>
</office:document-meta>
</file>