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fo:font-size="10.5pt" style:font-size-asian="10.5pt" style:font-size-complex="10.5pt"/>
    </style:style>
    <style:style style:name="P8"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AGES DE ROME DANS LE CINEMA ITALIEN</text:p>
      <text:p text:style-name="P2"/>
      <text:p text:style-name="P6">la Rome antique :</text:p>
      <text:p text:style-name="P7">-<text:span text:style-name="T2">Scipion l'Africain</text:span>, Carmine Gallone (1937)</text:p>
      <text:p text:style-name="P7">-<text:span text:style-name="T2">Romulus et Remus</text:span>, Sergio Corbucci (1962)</text:p>
      <text:p text:style-name="P7"/>
      <text:p text:style-name="P6">la Rome fasciste :</text:p>
      <text:p text:style-name="P8">-<text:span text:style-name="T2">Le conformiste</text:span>, Bernardo Bertolucci (1970)</text:p>
      <text:p text:style-name="P8">-<text:span text:style-name="T2">L'affaire Matteotti</text:span>, Florestano Vancini (1973)</text:p>
      <text:p text:style-name="P7">-<text:span text:style-name="T2">Une journée particulière</text:span>, Ettore Scola (1977)</text:p>
      <text:p text:style-name="P7"/>
      <text:p text:style-name="P6">la Rome en lutte :</text:p>
      <text:p text:style-name="P7">-<text:span text:style-name="T2">Rome ville ouverte</text:span>, Roberto Rosellini (1945)</text:p>
      <text:p text:style-name="P7">-<text:span text:style-name="T2">Paisa</text:span>, Roberto Rosellini (1947)</text:p>
      <text:p text:style-name="P7"/>
      <text:p text:style-name="P6">la Rome des déshérités :</text:p>
      <text:p text:style-name="P7">-<text:span text:style-name="T2">Sciuscia</text:span>,Vittorio de Sica (1946)</text:p>
      <text:p text:style-name="P7">-<text:span text:style-name="T2">Le voleur de bicyclette</text:span>, Vittorio de Sica (1948)</text:p>
      <text:p text:style-name="P7">-<text:span text:style-name="T2">Un dimanche d'août</text:span>, Luciano Emmer (1950)</text:p>
      <text:p text:style-name="P7">-<text:span text:style-name="T2">Accatone</text:span>, Pier Paolo Pasolini (1961)</text:p>
      <text:p text:style-name="P7">-<text:span text:style-name="T2">Mamma Roma</text:span> , Pier Paolo Pasolini (1962)</text:p>
      <text:p text:style-name="P7">-<text:span text:style-name="T2">Le pigeon</text:span>, Mario Monicelli (1958)</text:p>
      <text:p text:style-name="P7">-<text:span text:style-name="T2">L'argent de la vieille</text:span>, Luigi Comencini (1972)</text:p>
      <text:p text:style-name="P7">-<text:span text:style-name="T2">Affreux, sales et méchants</text:span>, Ettore Scola (1976)</text:p>
      <text:p text:style-name="P7"/>
      <text:p text:style-name="P6">La Rome capitale <text:s/>politique :</text:p>
      <text:p text:style-name="P9">-Enquête sur un citoyen au dessus de tout soupçon, <text:span text:style-name="T4">Elio Petri (1970)</text:span></text:p>
      <text:p text:style-name="P8">-<text:span text:style-name="T2">Cadavres exquis</text:span>, Francesco Rosi (1975)</text:p>
      <text:p text:style-name="P8">-<text:span text:style-name="T2">Nos meilleures années</text:span>, Marco Tulio Giordana (2003)</text:p>
      <text:p text:style-name="P8">-<text:span text:style-name="T2">Biongiorno notte</text:span>, Marco Bellochio (2004)</text:p>
      <text:p text:style-name="P8">-<text:span text:style-name="T2">Romanzo Criminale</text:span>, Michele Placido (2005)</text:p>
      <text:p text:style-name="P7"><text:span text:style-name="T5">-</text:span><text:span text:style-name="T3">Arrivederci amore, ciao</text:span> <text:span text:style-name="T5">, Michele Soavi (2006)</text:span></text:p>
      <text:p text:style-name="P10">-<text:span text:style-name="T2">Le caïman</text:span>, Nanni Moretti (2006)</text:p>
      <text:p text:style-name="P10">-<text:span text:style-name="T2">Il Divo</text:span>, Paolo Sorrentino (2008)</text:p>
      <text:p text:style-name="P10"/>
      <text:p text:style-name="P6">La Rome <text:s/>désenchantée des années 1970</text:p>
      <text:p text:style-name="P7">-<text:span text:style-name="T2">Nous nous sommes tant aimés</text:span>, <text:span text:style-name="T1">Ettore Scola (1974)</text:span></text:p>
      <text:p text:style-name="P7">-<text:span text:style-name="T2">la Terrasse</text:span>, <text:span text:style-name="T1">Ettore Scola (1980)</text:span></text:p>
      <text:p text:style-name="P10">-<text:span text:style-name="T2">Journal intime</text:span>, Nanni Moretti (1993)</text:p>
      <text:p text:style-name="P6"/>
      <text:p text:style-name="P6">La Rome de Fellini :</text:p>
      <text:p text:style-name="P8">-<text:span text:style-name="T2">Les Nuits de Cabiria</text:span> (1957)</text:p>
      <text:p text:style-name="P8">-<text:span text:style-name="T2">La Dolce Vita</text:span> (1970)</text:p>
      <text:p text:style-name="P8">-<text:span text:style-name="T2">Fellini-Roma</text:span> (1972)</text:p>
      <text:p text:style-name="P10"/>
      <text:p text:style-name="P3">Fellini évoque la <text:span text:style-name="T2">Dolce Vita</text:span> :</text:p>
      <text:p text:style-name="P4">J'ai toujours ponctuellement déçu les amis en disant que la Rome de la <text:span text:style-name="T2">Dolce Vita</text:span> était une cité intérieure et quel le titre du film ne comportait <text:s/>nulle intention moraliste ou dénigreuse, il entendait surtout dire que, malgré tout, la vie avait une douceur bien à elle, profonde et indéniable (…)je ne pense pas avoir jamais eu l'intention lucide de dénoncer, de critiquer, de fustiger, de faire de la satire : je ne frémissais nullement d'intolérances, d'indignations, de colères : je n'entendais accuser personne. »</text:p>
      <text:p text:style-name="P3">Fellini à propos de <text:span text:style-name="T2">Fellini-Roma </text:span>:</text:p>
      <text:p text:style-name="P5">« Qu'est ce Rome ? Quand je pense à Rome, je pense à quoi ? Je me le suis souvent demandé. Et plus ou moins, je le sais. Je pense à une trogne rougeâtre qui ressemble à Sordi, Fabrizzi, Magnini (acteurs et actrices italiens). (...) Je pense à un sol, brun, bourbeux ; à un ciel vaste, zébré, de toile de fond d'opéra avec des couleurs : du violet, des noirs, de l'argenté, des couleurs funèbres.<text:line-break/>Mais tout compte fait, c'est un visage réconfortant. Réconfortant, parce que Rome vous permet toute sorte de spéculation, verticalement. Rome est une ville horizontale, d'eau et de terre, étendue et c'est donc la plateforme idéale pour des vols fantastiques. Les intellectuels, les artistes, qui vivent toujours dans un état de friction entre deux dimensions différentes -la réalité et la fantaisie- trouvent là l'impulsion appropriée et libératrice pour leur activité créatrice : avec le réconfort d'un cordon ombilical qui les tient solidement attachée au concret...</text:p>
      <text:p text:style-name="P4">Puisque Rome est une mère et une la mère idéale parce qu'indifférente. C'est une mère qui a trop d'enfants et ne peut donc se consacrer à vous, ne vous demande rien et n'attend rien de vous. Elle vous accueille quand vous venez, vous laisse aller quand vous partez. En cela, il y a une sagesse très ancienne, africaine presque, préhistorique. On sait que Rome est une ville chargée d'histoire, mais son charme vient justement de ce quelque chose de préhistorique, d'originel qui appra^t nettement dans certaines de ses perspectives illimitées et désolées, dans certaines ruines qui semblent des fossiles, osseux comme des squelettes de mammouth (…) Pour moi, Rome est toujours celle que j'ai créée dans mes films ou plutôt qui m'a créée et que j'ai recréée dans un jeu de mir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auchard</meta:initial-creator>
    <meta:creation-date>2009-12-23T18:41:57.73</meta:creation-date>
    <dc:date>2013-11-10T17:24:44.50</dc:date>
    <dc:creator>Pascal Bauchard</dc:creator>
    <meta:editing-duration>PT1H19M2S</meta:editing-duration>
    <meta:editing-cycles>11</meta:editing-cycles>
    <meta:generator>LibreOffice/4.0.1.2$Windows_x86 LibreOffice_project/84102822e3d61eb989ddd325abf1ac077904985</meta:generator>
    <meta:document-statistic meta:table-count="0" meta:image-count="0" meta:object-count="0" meta:page-count="1" meta:paragraph-count="42" meta:word-count="597" meta:character-count="3695" meta:non-whitespace-character-count="3137"/>
  </office:meta>
</office:document-meta>
</file>