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7.223cm" style:rel-column-width="17089*"/>
    </style:style>
    <style:style style:name="Tableau1.B" style:family="table-column">
      <style:table-column-properties style:column-width="12.026cm" style:rel-column-width="28452*"/>
    </style:style>
    <style:style style:name="Tableau1.C" style:family="table-column">
      <style:table-column-properties style:column-width="4.678cm" style:rel-column-width="11067*"/>
    </style:style>
    <style:style style:name="Tableau1.D" style:family="table-column">
      <style:table-column-properties style:column-width="3.773cm" style:rel-column-width="8927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0.002cm solid #000000" fo:border-bottom="none"/>
    </style:style>
    <style:style style:name="Tableau1.D2" style:family="table-cell">
      <style:table-cell-properties fo:padding="0.097cm" fo:border-left="none" fo:border-right="0.002cm solid #000000" fo:border-top="0.002cm solid #000000" fo:border-bottom="none"/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3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C6" style:family="table-cell">
      <style:table-cell-properties fo:padding="0.097cm" fo:border-left="0.002cm solid #000000" fo:border-right="none" fo:border-top="none" fo:border-bottom="none"/>
    </style:style>
    <style:style style:name="Tableau1.D6" style:family="table-cell">
      <style:table-cell-properties fo:padding="0.097cm" fo:border-left="none" fo:border-right="0.002cm solid #000000" fo:border-top="none" fo:border-bottom="none"/>
    </style:style>
    <style:style style:name="Tableau1.7" style:family="table-row">
      <style:table-row-properties style:min-row-height="1.734cm"/>
    </style:style>
    <style:style style:name="Tableau1.D8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fo:language="en" fo:country="GB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Table_20_Contents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officeooo:rsid="00059288"/>
    </style:style>
    <style:style style:name="T2" style:family="text">
      <style:text-properties officeooo:rsid="0005a6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S CINEMAS <text:s/>NATIONAUX ET MOUVEMENTS <text:s/>IMPORTANTS DE L'HISTOIRE DU CINEMA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CINEMAS NATIONAUX</text:p>
          </table:table-cell>
          <table:table-cell table:style-name="Tableau1.A1" office:value-type="string">
            <text:p text:style-name="P4">MOUVEMENTS IMPORTANTS</text:p>
          </table:table-cell>
          <table:table-cell table:style-name="Tableau1.C1" table:number-columns-spanned="2" office:value-type="string">
            <text:p text:style-name="P5">REALISATEURS</text:p>
          </table:table-cell>
          <table:covered-table-cell/>
        </table:table-row>
        <table:table-row>
          <table:table-cell table:style-name="Tableau1.A2" office:value-type="string">
            <text:p text:style-name="P6">CINEMA ALLEMAND DES ANNEES 1920 AUX ANNEES 1930</text:p>
            <text:p text:style-name="P6"/>
          </table:table-cell>
          <table:table-cell table:style-name="Tableau1.A2" office:value-type="string">
            <text:p text:style-name="P7">Le cinéma expressionniste :</text:p>
            <text:p text:style-name="P6">-sujets = tyrans, savants fous, criminels...</text:p>
            <text:p text:style-name="P6">-décors stylisés, irréalistes</text:p>
            <text:p text:style-name="P6">-contraste ombres/lumières</text:p>
            <text:p text:style-name="P6">-jeu des acteurs outré...</text:p>
          </table:table-cell>
          <table:table-cell table:style-name="Tableau1.C2" office:value-type="string">
            <text:p text:style-name="P4">R. Wiene</text:p>
            <text:p text:style-name="P4">F. Lang</text:p>
            <text:p text:style-name="P4">F. Murnau</text:p>
            <text:p text:style-name="P4">G. W. Pabst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CINEMA EN RUSSIE (URSS) DES ANNEES 1920 AUX ANNES 1940</text:p>
          </table:table-cell>
          <table:table-cell table:style-name="Tableau1.A3" office:value-type="string">
            <text:p text:style-name="P7">Le cinéma soviétique :</text:p>
            <text:p text:style-name="P6">-sujets politiques et historiques</text:p>
            <text:p text:style-name="P6">-emploi d'acteurs non-professionnels</text:p>
            <text:p text:style-name="P6">-importance des cadrages et du montage</text:p>
            <text:p text:style-name="P6">-à partir des années 1930, application du « réalisme socialiste » </text:p>
          </table:table-cell>
          <table:table-cell table:style-name="Tableau1.A3" office:value-type="string">
            <text:p text:style-name="P2">S. M. <text:s/>Eisenstein</text:p>
            <text:p text:style-name="P2">L. Koulechov</text:p>
            <text:p text:style-name="P2">V. Poudovkine</text:p>
            <text:p text:style-name="P2"/>
          </table:table-cell>
          <table:table-cell table:style-name="Tableau1.D3" office:value-type="string">
            <text:p text:style-name="P2">D.Vertov </text:p>
            <text:p text:style-name="P2">A.Dovjenko</text:p>
          </table:table-cell>
        </table:table-row>
        <table:table-row>
          <table:table-cell table:style-name="Tableau1.A3" office:value-type="string">
            <text:p text:style-name="P6">CINEMA AMERICAIN DES ANNEES 1920 AUX ANNEES 1950</text:p>
            <text:p text:style-name="P6">(les studios hollywoodiens)</text:p>
          </table:table-cell>
          <table:table-cell table:style-name="Tableau1.A3" office:value-type="string">
            <text:p text:style-name="P7">Le cinéma hollywoodien :</text:p>
            <text:p text:style-name="P6">-sujets épiques avec des scénarios centrés sur un ou deux personnages</text:p>
            <text:p text:style-name="P6">-mise en place de « genres » codifiés : film d'aventures, comédie, comédie musicale, western, mélodrame, film noir...</text:p>
            <text:p text:style-name="P6">-tournage en studios , avec organisation rationnelle et standardisée</text:p>
          </table:table-cell>
          <table:table-cell table:style-name="Tableau1.A3" office:value-type="string">
            <text:p text:style-name="P4">D. W Griffith</text:p>
            <text:p text:style-name="P4">C. Chaplin</text:p>
            <text:p text:style-name="P4">J. Ford</text:p>
            <text:p text:style-name="P4">H. Hawks</text:p>
          </table:table-cell>
          <table:table-cell table:style-name="Tableau1.D3" office:value-type="string">
            <text:p text:style-name="P4">R. Mamoulian</text:p>
            <text:p text:style-name="P4">M. Curtiz</text:p>
            <text:p text:style-name="P4">A. Hitchcock</text:p>
            <text:p text:style-name="P4">J. Huston</text:p>
          </table:table-cell>
        </table:table-row>
        <table:table-row>
          <table:table-cell table:style-name="Tableau1.A3" office:value-type="string">
            <text:p text:style-name="P6">CINEMA EN FRANCE DES ANNEES 1920 AUX ANNEES 1940</text:p>
            <text:p text:style-name="P6"/>
          </table:table-cell>
          <table:table-cell table:style-name="Tableau1.A3" office:value-type="string">
            <text:p text:style-name="P7">Le réalisme poétique <text:span text:style-name="T2">(René Clair, Marcel Carné)</text:span>:</text:p>
            <text:p text:style-name="P6">-sujets populaires</text:p>
            <text:p text:style-name="P6">-vedettes « populaires » de l'époque (Jean Gabin, Arletty...)</text:p>
            <text:p text:style-name="P6">-tournage en studios </text:p>
            <text:p text:style-name="P6">-importance des décors, souvent stylisés</text:p>
          </table:table-cell>
          <table:table-cell table:style-name="Tableau1.A3" office:value-type="string">
            <text:p text:style-name="P4">J. Vigo</text:p>
            <text:p text:style-name="P4">J. Renoir</text:p>
            <text:p text:style-name="P4">J. Duvivier</text:p>
            <text:p text:style-name="P4"/>
            <text:p text:style-name="P8"/>
          </table:table-cell>
          <table:table-cell table:style-name="Tableau1.D3" office:value-type="string">
            <text:p text:style-name="P4">R. Clair</text:p>
            <text:p text:style-name="P4">M. Carné</text:p>
          </table:table-cell>
        </table:table-row>
        <table:table-row>
          <table:table-cell table:style-name="Tableau1.A2" office:value-type="string">
            <text:p text:style-name="P6">CINEMA ITALIEN D'APRES GUERRE</text:p>
            <text:p text:style-name="P6"/>
          </table:table-cell>
          <table:table-cell table:style-name="Tableau1.A2" office:value-type="string">
            <text:p text:style-name="P7">Le néoréalisme : </text:p>
            <text:p text:style-name="P6">-sujets sociaux, presque documentaires</text:p>
            <text:p text:style-name="P6">-tournage en décors et éclairage naturels</text:p>
            <text:p text:style-name="P6">-emploi d'acteurs non-professionnels</text:p>
            <text:p text:style-name="P6">-souvent improvisations et plans-séquences</text:p>
          </table:table-cell>
          <table:table-cell table:style-name="Tableau1.C6" office:value-type="string">
            <text:p text:style-name="P4">V. De Sica</text:p>
            <text:p text:style-name="P4">R. Rosselini</text:p>
            <text:p text:style-name="P4">L. Visconti</text:p>
            <text:p text:style-name="P4">F. Fellini</text:p>
            <text:p text:style-name="P4">P. P Pasolini</text:p>
            <text:p text:style-name="P8"/>
          </table:table-cell>
          <table:table-cell table:style-name="Tableau1.D6" office:value-type="string">
            <text:p text:style-name="P4">M. Antiononi</text:p>
            <text:p text:style-name="P4">E. Scola</text:p>
            <text:p text:style-name="P4">D. Risi</text:p>
            <text:p text:style-name="P4">M. Moretti</text:p>
          </table:table-cell>
        </table:table-row>
        <table:table-row table:style-name="Tableau1.7">
          <table:table-cell table:style-name="Tableau1.A3" office:value-type="string">
            <text:p text:style-name="P6">CINEMA EN FRANCE DES ANNEES 1960</text:p>
            <text:p text:style-name="P6"/>
          </table:table-cell>
          <table:table-cell table:style-name="Tableau1.A3" office:value-type="string">
            <text:p text:style-name="P7">La Nouvelle Vague :</text:p>
            <text:p text:style-name="P6">-sujets souvent autobiographiques </text:p>
            <text:p text:style-name="P6">-réalisateurs aussi scénaristes</text:p>
            <text:p text:style-name="P6">-acteurs non-professionnels ou débutants</text:p>
            <text:p text:style-name="P6">-moyens de tournage légers </text:p>
            <text:p text:style-name="P6">(caméra à l'épaule, son direct, décors réels...)</text:p>
          </table:table-cell>
          <table:table-cell table:style-name="Tableau1.A3" office:value-type="string">
            <text:p text:style-name="P4">A. Resnais</text:p>
            <text:p text:style-name="P4">A. Varda</text:p>
            <text:p text:style-name="P4">Jean Luc Godard</text:p>
          </table:table-cell>
          <table:table-cell table:style-name="Tableau1.D3" office:value-type="string">
            <text:p text:style-name="P4">C. Chabrol</text:p>
            <text:p text:style-name="P4">F. Truffaut</text:p>
            <text:p text:style-name="P4">E. Rohmer</text:p>
          </table:table-cell>
        </table:table-row>
        <table:table-row>
          <table:table-cell table:style-name="Tableau1.A2" office:value-type="string">
            <text:p text:style-name="P6">NOUVEAU CINEMA AMERICAIN DEPUIS LES ANNEES 1960</text:p>
          </table:table-cell>
          <table:table-cell table:style-name="Tableau1.A2" office:value-type="string">
            <text:p text:style-name="P7">Le new Hollywood :</text:p>
            <text:p text:style-name="P6">-sujets politiques (guerre du Vietnam) et sur la crise de la société américaine</text:p>
            <text:p text:style-name="P6">-influence du cinéma européen </text:p>
            <text:p text:style-name="P6">-nouvelle génération d'acteurs et d'actrices (R. de Niro, H.Keitel...)</text:p>
            <text:p text:style-name="P6">-renouveau des formes et des styles cinématographiques</text:p>
            <text:p text:style-name="P6">(en particulier, scènes de sexe et de violence )</text:p>
          </table:table-cell>
          <table:table-cell table:style-name="Tableau1.A2" office:value-type="string">
            <text:p text:style-name="P4">S. Kubrick</text:p>
            <text:p text:style-name="P4">G. Lucas</text:p>
            <text:p text:style-name="P4">F. F Coppola</text:p>
            <text:p text:style-name="P4">M. Scor<text:span text:style-name="T1">s</text:span>ese</text:p>
            <text:p text:style-name="P4">S. Spielberg</text:p>
          </table:table-cell>
          <table:table-cell table:style-name="Tableau1.D8" office:value-type="string">
            <text:p text:style-name="P4">M. Cimino</text:p>
            <text:p text:style-name="P4">W. Allen</text:p>
            <text:p text:style-name="P4">S. Lee</text:p>
            <text:p text:style-name="P4">Q. Tarantin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09-09-21T08:36:56.36</meta:creation-date>
    <dc:date>2014-03-22T10:34:06.35</dc:date>
    <dc:creator>Pascal Bauchard</dc:creator>
    <meta:editing-duration>PT01H17M50S</meta:editing-duration>
    <meta:editing-cycles>12</meta:editing-cycles>
    <meta:generator>OpenOffice.org/3.1$Win32 OpenOffice.org_project/310m11$Build-9399</meta:generator>
    <meta:printed-by>Pascal Bauchard</meta:printed-by>
    <meta:print-date>2009-11-12T17:33:13.46</meta:print-date>
    <meta:document-statistic meta:table-count="1" meta:image-count="0" meta:object-count="0" meta:page-count="1" meta:paragraph-count="94" meta:word-count="373" meta:character-count="2406"/>
  </office:meta>
</office:document-meta>
</file>