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0000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 LA CITE DE LA JOIE</text:p>
      <text:p text:style-name="P2"/>
      <text:p text:style-name="P3">Les personnages :</text:p>
      <text:p text:style-name="P4">la famille Pal </text:p>
      <text:p text:style-name="P4">(le père : Hazari, la mère : Amrita, la fille</text:p>
      <text:p text:style-name="P4">Shabana, …)</text:p>
      <text:p text:style-name="P4">Le médecin américain : Max Lowe</text:p>
      <text:p text:style-name="P4">La femme du dispensaire : <text:s/>Joan Bethel </text:p>
      <text:p text:style-name="P2"/>
      <text:p text:style-name="P3">Le départ de la campagne et l'arrivée à Calcutta :</text:p>
      <text:p text:style-name="P2">1°) Pourquoi la famille du Pal a dû quitter ses terres? </text:p>
      <text:p text:style-name="P5">La famille a été chassée : les usuriers leur ont pris leurs terre</text:p>
      <text:p text:style-name="P2">Comment appelle-t-on ce déplacement des campagnes <text:s/>vers la ville?</text:p>
      <text:p text:style-name="P5">Ce déplacement se nomme l'exode rural</text:p>
      <text:p text:style-name="P2">2°) Quels sont les moyens de transports que cette famille utilise pour se rendre à Calcutta?</text:p>
      <text:p text:style-name="P5">La famille Pal utilise trois moyens de transport : d'abord une charrette, un autobus, puis le train.</text:p>
      <text:p text:style-name="P2">3°) décrire la vie dans la ville de Calcutta </text:p>
      <text:p text:style-name="P5">Les rues sont très peuplées : il y a de nombreux mendiants (certains des lépreux) : la circulation est intense et désordonnée...</text:p>
      <text:p text:style-name="P2">4°) Comment se passent les premiers jours de la famille Pal à Calcutta ? (où réside la famille, que fait le père...)</text:p>
      <text:p text:style-name="P2">A<text:span text:style-name="T1">u début, la famille dort dehors, près du fleuve : le père cherche du travail mais sans succès...</text:span></text:p>
      <text:p text:style-name="P2"><text:span text:style-name="T1">Finalement, quelqu'un de la même province leur propose une maison mais c'est en fait un escroc...</text:span></text:p>
      <text:p text:style-name="P2">5°) Qu'est ce qui surprend les enfants quand ils occupent leur nouvelle maison?</text:p>
      <text:p text:style-name="P5">Ils sont surpris car la maison a l'eau courante (à la campagne, ils devaient sans doute la chercher au puits).</text:p>
      <text:p text:style-name="P2"/>
      <text:p text:style-name="P3">La cité de Joie :</text:p>
      <text:p text:style-name="P2">1°) D'après ce que vous savez, comment appelle-on ce genre de quartier?</text:p>
      <text:p text:style-name="P5">On appelle ce quartier un bidonville.</text:p>
      <text:p text:style-name="P2">2°) Quel métier a réussi à trouver le père de la famille Pal? Pourquoi est-il spécialement heureux?</text:p>
      <text:p text:style-name="P5">Le père de la famille a un pousse-pousse : il est heureux car il va avoir une cliente régulière, qui lui assurera un revenu stable.</text:p>
      <text:p text:style-name="P2">3°) Quels sont les problèmes que doit affronter le médecin américain, quand on l'appelle pur un accouchement?</text:p>
      <text:p text:style-name="P5">Le problème est qu'il n'y a quasiment aucun médicament dans le bidonville et qu'il doit se contenter du minimum (eau bouillante..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Bauchard</meta:initial-creator>
    <meta:creation-date>2011-01-14T07:28:01.49</meta:creation-date>
    <dc:date>2011-01-14T22:07:48.09</dc:date>
    <dc:creator>Pascal Bauchard</dc:creator>
    <meta:editing-duration>PT00H09M23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28" meta:word-count="343" meta:character-count="1912"/>
  </office:meta>
</office:document-meta>
</file>