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01cm" table:align="margins"/>
    </style:style>
    <style:style style:name="Tableau1.A" style:family="table-column">
      <style:table-column-properties style:column-width="7.641cm" style:rel-column-width="26215*"/>
    </style:style>
    <style:style style:name="Tableau1.B" style:family="table-column">
      <style:table-column-properties style:column-width="11.46cm" style:rel-column-width="393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ff" style:text-underline-style="none" fo:font-weight="bold" style:font-weight-asian="bold" style:font-weight-complex="bold"/>
    </style:style>
    <style:style style:name="P6" style:family="paragraph" style:parent-style-name="Standard"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0000ff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color="#0000ff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DICTATEUR (Charlie Chaplin)</text:p>
      <text:p text:style-name="P2"/>
      <text:p text:style-name="P3"><text:span text:style-name="T1">Fiche technique du film </text:span>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Date de sortie du film aux États-Unis</text:p>
          </table:table-cell>
          <table:table-cell table:style-name="Tableau1.B1" office:value-type="date" office:date-value="1940-10-01">
            <text:p text:style-name="P10">01/10/40</text:p>
          </table:table-cell>
        </table:table-row>
        <table:table-row>
          <table:table-cell table:style-name="Tableau1.A2" office:value-type="string">
            <text:p text:style-name="P9">Date de sortie du film en France</text:p>
          </table:table-cell>
          <table:table-cell table:style-name="Tableau1.B2" office:value-type="date" office:date-value="1945-04-04">
            <text:p text:style-name="P10">04/04/45</text:p>
          </table:table-cell>
        </table:table-row>
        <table:table-row>
          <table:table-cell table:style-name="Tableau1.A2" office:value-type="string">
            <text:p text:style-name="P9">Date de sortie du film <text:s/>en Allemagne</text:p>
          </table:table-cell>
          <table:table-cell table:style-name="Tableau1.B2" office:value-type="date" office:date-value="1958-08-26">
            <text:p text:style-name="P10">26/08/58</text:p>
          </table:table-cell>
        </table:table-row>
        <table:table-row>
          <table:table-cell table:style-name="Tableau1.A2" office:value-type="string">
            <text:p text:style-name="P9">Durée du film</text:p>
          </table:table-cell>
          <table:table-cell table:style-name="Tableau1.B4" office:value-type="string">
            <text:p text:style-name="P10">2 heure 05</text:p>
          </table:table-cell>
        </table:table-row>
        <table:table-row>
          <table:table-cell table:style-name="Tableau1.A2" office:value-type="string">
            <text:p text:style-name="P9">Scénario</text:p>
          </table:table-cell>
          <table:table-cell table:style-name="Tableau1.B4" office:value-type="string">
            <text:p text:style-name="P10">Charlie Chaplin</text:p>
          </table:table-cell>
        </table:table-row>
        <table:table-row>
          <table:table-cell table:style-name="Tableau1.A2" office:value-type="string">
            <text:p text:style-name="P9">Musique</text:p>
          </table:table-cell>
          <table:table-cell table:style-name="Tableau1.B4" office:value-type="string">
            <text:p text:style-name="P10">Charlie Chaplin (+ Brahms, Wagner)</text:p>
            <text:p text:style-name="P10"/>
          </table:table-cell>
        </table:table-row>
        <table:table-row>
          <table:table-cell table:style-name="Tableau1.A2" office:value-type="string">
            <text:p text:style-name="P9">Principaux interprètes</text:p>
            <text:p text:style-name="P9"><text:s/>(+ personnages)</text:p>
          </table:table-cell>
          <table:table-cell table:style-name="Tableau1.B4" office:value-type="string">
            <text:p text:style-name="P10">Charlie Chaplin (barbier juif/Hynkel)</text:p>
            <text:p text:style-name="P10">Paulette Goddard (Hannah)</text:p>
            <text:p text:style-name="P10">Jack Oakie ( Benzino Napoleoni )</text:p>
          </table:table-cell>
        </table:table-row>
      </table:table>
      <text:p text:style-name="Standard"/>
      <text:p text:style-name="P4">Synopsis du film :</text:p>
      <text:p text:style-name="P5">Dans le ghetto juif vit un petit barbier qui ressemble énormément à Adenoid Hynkel, le dictateur de Tomania qui a décidé l'extermination du peuple juif. Au cours d'une rafle, le barbier est arrêté en compagnie de Schultz, un farouche adversaire d'Hynkel... </text:p>
      <text:p text:style-name="P5"/>
      <text:p text:style-name="P4">Questions sur l'extrait du film :</text:p>
      <text:p text:style-name="P1">1°)D'après ce que vous savez et en comparant avec le document d'archive, indiquer au moins 4 éléments du régime nazi et de Hitler qu'on peut repérer dans cet extrait du <text:span text:style-name="T2">Dictateur</text:span></text:p>
      <text:p text:style-name="P6">-l'aspect physique de Hitler/Hynkel <text:s/>: les 2 se ressemblent : bruns, petite taille, une petite moustache...</text:p>
      <text:p text:style-name="P6">-le ton du discours est le même (d'abord calme puis de plus en plus agité)</text:p>
      <text:p text:style-name="P6">-le thème du discours : la grandeur de l'Allemagne</text:p>
      <text:p text:style-name="P6">-salut hitlérien le bras tendu </text:p>
      <text:p text:style-name="P6">(les participants lèvent le bras mécaniquement, s'arrêtent sur un geste de la main de Hynkel)</text:p>
      <text:p text:style-name="P6">-l'uniforme des participants (comme un uniforme militaire)</text:p>
      <text:p text:style-name="P7"><text:span text:style-name="T3">-les deux comparses de Hynkel : Garbitsch (contraction de garbage et rubbish) comme Goebbels, </text:span><text:s/>Maréchal Herring (le hareng) comme Goering</text:p>
      <text:p text:style-name="P8"/>
      <text:p text:style-name="P1">2°) Selon vous, quelles sont la ou les langues qu'utilise Hynkel?</text:p>
      <text:p text:style-name="P5">-allemand (straffen, gross, welt, juden, sauerkraut...)</text:p>
      <text:p text:style-name="P5">-anglais (liberty, aryan maiden, …free)</text:p>
      <text:p text:style-name="P5"/>
      <text:p text:style-name="P1">3°) Indiquer au moins un sujet qui est abordé par Hynkel-Hitler dans son discours, </text:p>
      <text:p text:style-name="P1">en précisant ce qu'il en pense</text:p>
      <text:p text:style-name="P5">-il dénonce la démocratie et la liberté (liberty stunkt : « la liberté <text:s/>sent mauvais »)</text:p>
      <text:p text:style-name="P5">-il veut encourager la natalité des aryens, pour faire une armée puissante (« soldiers for Hynkel) et montrer leur supériorité raciale (il fait gonfler ses muscles)</text:p>
      <text:p text:style-name="P5">-il montre sa haine des juifs, dont il veut faire de la choucroute ! Dès qu'il en parle, il commence à s'énerver...<text:span text:style-name="T2">(juden</text:span>...)</text:p>
      <text:p text:style-name="P1"/>
      <text:p text:style-name="P1">4°) Montrer au moins deux moyens utilisés par Chaplin pour rendre Hitler ridicule</text:p>
      <text:p text:style-name="P5">-il <text:s/>verse l'eau de la carafe dans son pantalon ou dans son oreille</text:p>
      <text:p text:style-name="P5">-il finit par s'étouffer à force de crier </text:p>
      <text:p text:style-name="P5">-il fait plier les micros devant la violence de ses propos</text:p>
      <text:p text:style-name="P5">-il dégringole de l'escalier quand le maréchal Herring le bouscule</text:p>
      <text:p text:style-name="P5">-il se nettoie la main discrètement après avoir tenu un bébé dans ses bra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3-01-31T07:36:59.84</meta:creation-date>
    <dc:date>2013-03-03T17:14:55.98</dc:date>
    <dc:creator>Pascal Bauchard</dc:creator>
    <meta:editing-duration>PT03H10M27S</meta:editing-duration>
    <meta:editing-cycles>9</meta:editing-cycles>
    <meta:generator>OpenOffice.org/3.1$Win32 OpenOffice.org_project/310m11$Build-9399</meta:generator>
    <meta:document-statistic meta:table-count="1" meta:image-count="0" meta:object-count="0" meta:page-count="1" meta:paragraph-count="44" meta:word-count="410" meta:character-count="2478"/>
  </office:meta>
</office:document-meta>
</file>