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162cm" fo:margin-left="0.081cm" table:align="left" style:writing-mode="lr-tb"/>
    </style:style>
    <style:style style:name="Tableau1.A" style:family="table-column">
      <style:table-column-properties style:column-width="4.815cm"/>
    </style:style>
    <style:style style:name="Tableau1.B" style:family="table-column">
      <style:table-column-properties style:column-width="5.971cm"/>
    </style:style>
    <style:style style:name="Tableau1.C" style:family="table-column">
      <style:table-column-properties style:column-width="5.272cm"/>
    </style:style>
    <style:style style:name="Tableau1.D" style:family="table-column">
      <style:table-column-properties style:column-width="5.733cm"/>
    </style:style>
    <style:style style:name="Tableau1.E" style:family="table-column">
      <style:table-column-properties style:column-width="6.3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top" fo:padding="0.123cm" fo:border="0.018cm solid #000000" style:writing-mode="lr-tb"/>
    </style:style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P VIDEO <text:span text:style-name="T1">MOURIR A VERDUN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Armes les plus utilisées pendant la bataille de Verdun</text:p>
          </table:table-cell>
          <table:table-cell table:style-name="Tableau1.A1" office:value-type="string">
            <text:p text:style-name="P4">Épisodes d’une attaque</text:p>
            <text:p text:style-name="P4">pendant la bataille</text:p>
            <text:p text:style-name="P4"/>
          </table:table-cell>
          <table:table-cell table:style-name="Tableau1.A1" office:value-type="string">
            <text:p text:style-name="P4">Exemples (chiffrés ) </text:p>
            <text:p text:style-name="P4">de la dureté des combats</text:p>
            <text:p text:style-name="P3"/>
          </table:table-cell>
          <table:table-cell table:style-name="Tableau1.A1" office:value-type="string">
            <text:p text:style-name="P4">Exemples des </text:p>
            <text:p text:style-name="P3">souffrances des soldats en dehors des combats</text:p>
          </table:table-cell>
          <table:table-cell table:style-name="Tableau1.E1" office:value-type="string">
            <text:p text:style-name="P4">Sentiments des soldats </text:p>
            <text:p text:style-name="P3">pour les officiers et </text:p>
            <text:p text:style-name="P3">la population de l’arrière</text:p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17.145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80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 Bauchard</meta:initial-creator>
    <meta:creation-date>2012-11-18T09:42:57.66</meta:creation-date>
    <dc:date>2012-11-18T09:45:54.49</dc:date>
    <dc:creator>Pascal Bauchard</dc:creator>
    <meta:editing-duration>PT00H02M56S</meta:editing-duration>
    <meta:editing-cycles>4</meta:editing-cycles>
    <meta:generator>OpenOffice.org/3.1$Win32 OpenOffice.org_project/310m11$Build-9399</meta:generator>
    <meta:document-statistic meta:table-count="1" meta:image-count="0" meta:object-count="0" meta:page-count="2" meta:paragraph-count="11" meta:word-count="48" meta:character-count="293"/>
  </office:meta>
</office:document-meta>
</file>