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E TP MURIEL</text:p>
      <text:p text:style-name="P1"/>
      <text:p text:style-name="P1">1°) portrait Muriel</text:p>
      <text:p text:style-name="P1">-1971 : 22 ans en 1994</text:p>
      <text:p text:style-name="P1">-BEP secrétariat</text:p>
      <text:p text:style-name="P1">-vit avec son père mais fâchée avec lui</text:p>
      <text:p text:style-name="P1">-toxicomane+prostituée (séropositive)</text:p>
      <text:p text:style-name="P1">-récidiviste (déjà 5 affaires la concernant)</text:p>
      <text:p text:style-name="P1"/>
      <text:p text:style-name="P1">2°) elle est accusée d'avoir voulu voler une voiture, en trafiquant les fils</text:p>
      <text:p text:style-name="P1"/>
      <text:p text:style-name="P1">3°) elle prétend s'être introduite dans la voiture pour récupérer ses affaires</text:p>
      <text:p text:style-name="P1"/>
      <text:p text:style-name="P1">'4°) son avocat cherche des « vices de procédure » et lui déconseille de raconter n'importe quoi , plutôt d'essayer d'émouvoir les juges en leur racontant sa situation</text:p>
      <text:p text:style-name="P1"/>
      <text:p text:style-name="P1">5°) En fait, elle craint surtout de se retrouver en pri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 Bauchard</meta:initial-creator>
    <meta:creation-date>2012-02-07T18:59:33.99</meta:creation-date>
    <dc:date>2012-02-07T20:17:39.77</dc:date>
    <dc:creator>Pascal Bauchard</dc:creator>
    <meta:editing-duration>PT01H18M05S</meta:editing-duration>
    <meta:editing-cycles>3</meta:editing-cycles>
    <meta:generator>OpenOffice.org/3.1$Win32 OpenOffice.org_project/310m11$Build-9399</meta:generator>
    <meta:printed-by>Pascal Bauchard</meta:printed-by>
    <meta:print-date>2012-02-07T20:17:28.01</meta:print-date>
    <meta:document-statistic meta:table-count="0" meta:image-count="0" meta:object-count="0" meta:page-count="1" meta:paragraph-count="11" meta:word-count="94" meta:character-count="573"/>
  </office:meta>
</office:document-meta>
</file>