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fo:font-weight="bold" officeooo:paragraph-rsid="00074f0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officeooo:paragraph-rsid="00074f0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bold" officeooo:paragraph-rsid="00074f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officeooo:paragraph-rsid="00074f0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paragraph-rsid="00074f0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style="italic" fo:font-weight="bold" officeooo:paragraph-rsid="00074f0f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r la séquence du film <text:span text:style-name="T1">Pharaon </text:span>:</text:p>
      <text:p text:style-name="P2"/>
      <text:p text:style-name="P1">1°) décrire la scène de façon précise :</text:p>
      <text:p text:style-name="P1">(<text:span text:style-name="T1">mots à utiliser : palais, serviteurs, insignes du pouvoir, ...fonctionnaires</text:span>)</text:p>
      <text:p text:style-name="P1"/>
      <text:p text:style-name="P1">2°) <text:s/>En prenant <text:s/>plusieurs exemples de cette scène, <text:s/>montrer en quoi cette scène illustre la puissance du Pharaon</text:p>
      <text:p text:style-name="P1"/>
      <text:p text:style-name="P5">Les personnages :</text:p>
      <text:p text:style-name="P1">-le Pharaon, Ramsès XII</text:p>
      <text:p text:style-name="P1">-son fils Ramsès, XIII</text:p>
      <text:p text:style-name="P1">-le vizir et grand prêtre, Herhor</text:p>
      <text:p text:style-name="P1"/>
      <text:p text:style-name="P4">Sur la séquence du film <text:span text:style-name="T1">Pharaon </text:span>:</text:p>
      <text:p text:style-name="P2"/>
      <text:p text:style-name="P6">1°) décrire la scène de façon précise :</text:p>
      <text:p text:style-name="P6">(mots à utiliser : palais, serviteurs, insignes du pouvoir, ...fonctionnaires)</text:p>
      <text:p text:style-name="P1">Dans le palais du Pharaon, une procession s'avance : le pharaon est porté par ses serviteurs : tout le monde se prosterne (baisse la tête) <text:s/>devant lui alors que les portes s'ouvrent jusqu'à la salle du trône..</text:p>
      <text:p text:style-name="P3">Le pharaon porte plusieurs insignes du pouvoir : le cobra protecteur, le sceptre, le fléau, la double couronne...</text:p>
      <text:p text:style-name="P3">Il s'assoit sur le trône, face à ses principaux conseillers (dont le prêtre Herhor) et son fils Ramsès.</text:p>
      <text:p text:style-name="P3"><text:line-break/>Il <text:s/>félicite son fils sur sa conduite pendant la bataille : il le remercie en lui donnant mille talents d'or, son grand collier et deux régiments libyens.</text:p>
      <text:p text:style-name="P3"/>
      <text:p text:style-name="P3">Ramsès est déçu car il espérait le commandement d'un corps d'armée.<text:line-break/>Son père lui répond qu'il a quand même commis des fautes.</text:p>
      <text:p text:style-name="P3"><text:line-break/>Son fils lui demande à lui parler seul à seul, sans étrangers : le pharaon fait un signe et les conseillers quittent la salle.</text:p>
      <text:p text:style-name="P3"/>
      <text:p text:style-name="P3">Ramsès accuse le principal conseiller du pharaon, le grand prêtre Herhor, <text:s/>d'être son ennemi. Le Pharaon lui dit être le maitre de toute l'Égypte, le représentant d'Osiris sur terre et lui demande d'obéir.</text:p>
      <text:p text:style-name="P3"/>
      <text:p text:style-name="P6">2°) <text:s/>En prenant <text:s/>plusieurs exemples de cette scène, <text:s/>montrer en quoi cette scène illustre la puissance du Pharaon</text:p>
      <text:p text:style-name="P1">-il est considéré comme un dieu (il se dit lui-même représentant d'Osiris sur terre)</text:p>
      <text:p text:style-name="P1">- toutes les personnes doivent se prosterner devant le Pharaon (ils ne parlent pas en sa présence et ne lui tournent jamais le dos).</text:p>
      <text:p text:style-name="P1">-il possède tous les attributs du pouvoir royal (double couronne, sceptre, fléau,...).</text:p>
      <text:p text:style-name="P1">-il impose sa volonté à tous (quand il fait un signe, ils quittent la salle du trône) et en particulier à son fil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auchard</meta:initial-creator>
    <meta:creation-date>2015-01-19T07:43:57.76</meta:creation-date>
    <dc:date>2015-01-19T07:45:32.89</dc:date>
    <dc:creator>Pascal Bauchard</dc:creator>
    <meta:editing-duration>P0D</meta:editing-duration>
    <meta:editing-cycles>1</meta:editing-cycles>
    <meta:document-statistic meta:table-count="0" meta:image-count="0" meta:object-count="0" meta:page-count="1" meta:paragraph-count="23" meta:word-count="355" meta:character-count="2075" meta:non-whitespace-character-count="1732"/>
    <meta:generator>LibreOffice/4.0.1.2$Windows_x86 LibreOffice_project/84102822e3d61eb989ddd325abf1ac077904985</meta:generator>
  </office:meta>
</office:document-meta>
</file>